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84</text:p>
          </table:table-cell>
          <table:table-cell table:number-columns-repeated="4" table:style-name="ce10"/>
          <table:table-cell office:value-type="string" table:style-name="ce12">
            <text:p>2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01" table:style-name="ce17">
            <text:p>25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315011:180</text:p>
          </table:table-cell>
          <table:covered-table-cell/>
          <table:table-cell office:value-type="float" office:value="63314400" table:style-name="ce20">
            <text:p>63314400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100013:919</text:p>
          </table:table-cell>
          <table:covered-table-cell/>
          <table:table-cell office:value-type="float" office:value="515032.8" table:style-name="ce20">
            <text:p>515032,8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100023:75</text:p>
          </table:table-cell>
          <table:covered-table-cell/>
          <table:table-cell office:value-type="float" office:value="589534.4" table:style-name="ce20">
            <text:p>589534,4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000000:1040</text:p>
          </table:table-cell>
          <table:covered-table-cell/>
          <table:table-cell office:value-type="float" office:value="2705545" table:style-name="ce20">
            <text:p>2705545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05:1130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800011:162</text:p>
          </table:table-cell>
          <table:covered-table-cell/>
          <table:table-cell office:value-type="float" office:value="4777055.92" table:style-name="ce20">
            <text:p>4777055,9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900012:293</text:p>
          </table:table-cell>
          <table:covered-table-cell/>
          <table:table-cell office:value-type="float" office:value="4787395.5599999996" table:style-name="ce20">
            <text:p>4787395,5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1000009:3</text:p>
          </table:table-cell>
          <table:covered-table-cell/>
          <table:table-cell office:value-type="float" office:value="278503.52" table:style-name="ce20">
            <text:p>278503,5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4305019:238</text:p>
          </table:table-cell>
          <table:covered-table-cell/>
          <table:table-cell office:value-type="float" office:value="1065894.24" table:style-name="ce20">
            <text:p>1065894,2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4305019:258</text:p>
          </table:table-cell>
          <table:covered-table-cell/>
          <table:table-cell office:value-type="float" office:value="558169.18000000005" table:style-name="ce20">
            <text:p>558169,1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000004:1355</text:p>
          </table:table-cell>
          <table:covered-table-cell/>
          <table:table-cell office:value-type="float" office:value="29154.86" table:style-name="ce20">
            <text:p>29154,8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003000:107</text:p>
          </table:table-cell>
          <table:covered-table-cell/>
          <table:table-cell office:value-type="float" office:value="61148.800000000003" table:style-name="ce20">
            <text:p>61148,8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003000:1420</text:p>
          </table:table-cell>
          <table:covered-table-cell/>
          <table:table-cell office:value-type="float" office:value="52575.360000000001" table:style-name="ce20">
            <text:p>52575,3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003000:1421</text:p>
          </table:table-cell>
          <table:covered-table-cell/>
          <table:table-cell office:value-type="float" office:value="52071.040000000001" table:style-name="ce20">
            <text:p>52071,0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0607:209</text:p>
          </table:table-cell>
          <table:covered-table-cell/>
          <table:table-cell office:value-type="float" office:value="253602.9" table:style-name="ce20">
            <text:p>253602,9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0607:210</text:p>
          </table:table-cell>
          <table:covered-table-cell/>
          <table:table-cell office:value-type="float" office:value="231486.8" table:style-name="ce20">
            <text:p>231486,8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6404:155</text:p>
          </table:table-cell>
          <table:covered-table-cell/>
          <table:table-cell office:value-type="float" office:value="87616.08" table:style-name="ce20">
            <text:p>87616,0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6404:156</text:p>
          </table:table-cell>
          <table:covered-table-cell/>
          <table:table-cell office:value-type="float" office:value="88057.16" table:style-name="ce20">
            <text:p>88057,1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620002:256</text:p>
          </table:table-cell>
          <table:covered-table-cell/>
          <table:table-cell office:value-type="float" office:value="184260" table:style-name="ce20">
            <text:p>184260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2:762</text:p>
          </table:table-cell>
          <table:covered-table-cell/>
          <table:table-cell office:value-type="float" office:value="79690675.980000004" table:style-name="ce20">
            <text:p>79690675,9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2:763</text:p>
          </table:table-cell>
          <table:covered-table-cell/>
          <table:table-cell office:value-type="float" office:value="26448608.969999999" table:style-name="ce20">
            <text:p>26448608,97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2:764</text:p>
          </table:table-cell>
          <table:covered-table-cell/>
          <table:table-cell office:value-type="float" office:value="47993679.5" table:style-name="ce20">
            <text:p>47993679,5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2:765</text:p>
          </table:table-cell>
          <table:covered-table-cell/>
          <table:table-cell office:value-type="float" office:value="43674167.039999999" table:style-name="ce20">
            <text:p>43674167,0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2:766</text:p>
          </table:table-cell>
          <table:covered-table-cell/>
          <table:table-cell office:value-type="float" office:value="47930628.079999998" table:style-name="ce20">
            <text:p>47930628,0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2:767</text:p>
          </table:table-cell>
          <table:covered-table-cell/>
          <table:table-cell office:value-type="float" office:value="5492092.3200000003" table:style-name="ce20">
            <text:p>5492092,3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05:538</text:p>
          </table:table-cell>
          <table:covered-table-cell/>
          <table:table-cell office:value-type="float" office:value="626780" table:style-name="ce20">
            <text:p>626780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05:539</text:p>
          </table:table-cell>
          <table:covered-table-cell/>
          <table:table-cell office:value-type="float" office:value="515392.24" table:style-name="ce20">
            <text:p>515392,2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4:339</text:p>
          </table:table-cell>
          <table:covered-table-cell/>
          <table:table-cell office:value-type="float" office:value="184094.24" table:style-name="ce20">
            <text:p>184094,2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14:340</text:p>
          </table:table-cell>
          <table:covered-table-cell/>
          <table:table-cell office:value-type="float" office:value="353145.76" table:style-name="ce20">
            <text:p>353145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32:62</text:p>
          </table:table-cell>
          <table:covered-table-cell/>
          <table:table-cell office:value-type="float" office:value="234297" table:style-name="ce20">
            <text:p>234297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1152</text:p>
          </table:table-cell>
          <table:covered-table-cell/>
          <table:table-cell office:value-type="float" office:value="22251498.199999999" table:style-name="ce20">
            <text:p>22251498,2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4101005:456</text:p>
          </table:table-cell>
          <table:covered-table-cell/>
          <table:table-cell office:value-type="float" office:value="295674.76" table:style-name="ce20">
            <text:p>295674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20001:6</text:p>
          </table:table-cell>
          <table:covered-table-cell/>
          <table:table-cell office:value-type="float" office:value="381514.98" table:style-name="ce20">
            <text:p>381514,9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800007:638</text:p>
          </table:table-cell>
          <table:covered-table-cell/>
          <table:table-cell office:value-type="float" office:value="5771557.3499999996" table:style-name="ce20">
            <text:p>5771557,3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5500002:733</text:p>
          </table:table-cell>
          <table:covered-table-cell/>
          <table:table-cell office:value-type="float" office:value="24600" table:style-name="ce20">
            <text:p>24600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000000:197</text:p>
          </table:table-cell>
          <table:covered-table-cell/>
          <table:table-cell office:value-type="float" office:value="233280" table:style-name="ce20">
            <text:p>233280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002000:1754</text:p>
          </table:table-cell>
          <table:covered-table-cell/>
          <table:table-cell office:value-type="float" office:value="13116.44" table:style-name="ce20">
            <text:p>13116,4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0103037:6</text:p>
          </table:table-cell>
          <table:covered-table-cell/>
          <table:table-cell office:value-type="float" office:value="525122.81000000006" table:style-name="ce20">
            <text:p>525122,8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2500007:471</text:p>
          </table:table-cell>
          <table:covered-table-cell/>
          <table:table-cell office:value-type="float" office:value="366184.08" table:style-name="ce20">
            <text:p>366184,0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1100005:517</text:p>
          </table:table-cell>
          <table:covered-table-cell/>
          <table:table-cell office:value-type="float" office:value="120610.65" table:style-name="ce20">
            <text:p>120610,6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4600001:369</text:p>
          </table:table-cell>
          <table:covered-table-cell/>
          <table:table-cell office:value-type="float" office:value="314221.05" table:style-name="ce20">
            <text:p>314221,0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4600005:59</text:p>
          </table:table-cell>
          <table:covered-table-cell/>
          <table:table-cell office:value-type="float" office:value="1218308.5" table:style-name="ce20">
            <text:p>1218308,5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5300003:338</text:p>
          </table:table-cell>
          <table:covered-table-cell/>
          <table:table-cell office:value-type="float" office:value="421427.6" table:style-name="ce20">
            <text:p>421427,6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600003:496</text:p>
          </table:table-cell>
          <table:covered-table-cell/>
          <table:table-cell office:value-type="float" office:value="549492.6" table:style-name="ce20">
            <text:p>549492,6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27000:2125</text:p>
          </table:table-cell>
          <table:covered-table-cell/>
          <table:table-cell office:value-type="float" office:value="519028.4" table:style-name="ce20">
            <text:p>519028,4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6:6393</text:p>
          </table:table-cell>
          <table:covered-table-cell/>
          <table:table-cell office:value-type="float" office:value="185120" table:style-name="ce20">
            <text:p>185120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6:6394</text:p>
          </table:table-cell>
          <table:covered-table-cell/>
          <table:table-cell office:value-type="float" office:value="227003.4" table:style-name="ce20">
            <text:p>227003,4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81000:211</text:p>
          </table:table-cell>
          <table:covered-table-cell/>
          <table:table-cell office:value-type="float" office:value="115005.8" table:style-name="ce20">
            <text:p>115005,8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6:0100009:808</text:p>
          </table:table-cell>
          <table:covered-table-cell/>
          <table:table-cell office:value-type="float" office:value="12953.32" table:style-name="ce20">
            <text:p>12953,3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6500020:133</text:p>
          </table:table-cell>
          <table:covered-table-cell/>
          <table:table-cell office:value-type="float" office:value="17446486.559999999" table:style-name="ce20">
            <text:p>17446486,5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6500020:134</text:p>
          </table:table-cell>
          <table:covered-table-cell/>
          <table:table-cell office:value-type="float" office:value="216078.69" table:style-name="ce20">
            <text:p>216078,6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500020:135</text:p>
          </table:table-cell>
          <table:covered-table-cell/>
          <table:table-cell office:value-type="float" office:value="85769.64" table:style-name="ce20">
            <text:p>85769,6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6600033:782</text:p>
          </table:table-cell>
          <table:covered-table-cell/>
          <table:table-cell office:value-type="float" office:value="429717.75" table:style-name="ce20">
            <text:p>429717,7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6600033:783</text:p>
          </table:table-cell>
          <table:covered-table-cell/>
          <table:table-cell office:value-type="float" office:value="541332.75" table:style-name="ce20">
            <text:p>541332,7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15000:126</text:p>
          </table:table-cell>
          <table:covered-table-cell/>
          <table:table-cell office:value-type="float" office:value="192475.01" table:style-name="ce20">
            <text:p>192475,0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0:0000000:206</text:p>
          </table:table-cell>
          <table:covered-table-cell/>
          <table:table-cell office:value-type="float" office:value="44646204.460000001" table:style-name="ce20">
            <text:p>44646204,4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4100020:138</text:p>
          </table:table-cell>
          <table:covered-table-cell/>
          <table:table-cell office:value-type="float" office:value="353438.86" table:style-name="ce20">
            <text:p>353438,8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0000000:1</text:p>
          </table:table-cell>
          <table:covered-table-cell/>
          <table:table-cell office:value-type="float" office:value="189780369.84" table:style-name="ce20">
            <text:p>189780369,8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33:3138</text:p>
          </table:table-cell>
          <table:covered-table-cell/>
          <table:table-cell office:value-type="float" office:value="68518.25" table:style-name="ce20">
            <text:p>68518,2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33:3140</text:p>
          </table:table-cell>
          <table:covered-table-cell/>
          <table:table-cell office:value-type="float" office:value="62854.63" table:style-name="ce20">
            <text:p>62854,63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799664.190000001" table:style-name="ce20">
            <text:p>21799664,1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7008:187</text:p>
          </table:table-cell>
          <table:covered-table-cell/>
          <table:table-cell office:value-type="float" office:value="1631490.51" table:style-name="ce20">
            <text:p>1631490,51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7008:188</text:p>
          </table:table-cell>
          <table:covered-table-cell/>
          <table:table-cell office:value-type="float" office:value="1846596.32" table:style-name="ce20">
            <text:p>1846596,32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7008:189</text:p>
          </table:table-cell>
          <table:covered-table-cell/>
          <table:table-cell office:value-type="float" office:value="1572142.46" table:style-name="ce20">
            <text:p>1572142,4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4002:17742</text:p>
          </table:table-cell>
          <table:covered-table-cell/>
          <table:table-cell office:value-type="float" office:value="69984.179999999993" table:style-name="ce20">
            <text:p>69984,1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974097.149999999" table:style-name="ce20">
            <text:p>34974097,15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9016:2344</text:p>
          </table:table-cell>
          <table:covered-table-cell/>
          <table:table-cell office:value-type="float" office:value="35155780.979999997" table:style-name="ce20">
            <text:p>35155780,9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9016:2345</text:p>
          </table:table-cell>
          <table:covered-table-cell/>
          <table:table-cell office:value-type="float" office:value="1168718.2" table:style-name="ce20">
            <text:p>1168718,2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1007:16</text:p>
          </table:table-cell>
          <table:covered-table-cell/>
          <table:table-cell office:value-type="float" office:value="11937285.880000001" table:style-name="ce20">
            <text:p>11937285,88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1007:17</text:p>
          </table:table-cell>
          <table:covered-table-cell/>
          <table:table-cell office:value-type="float" office:value="9062881.4399999995" table:style-name="ce20">
            <text:p>9062881,44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1007:18</text:p>
          </table:table-cell>
          <table:covered-table-cell/>
          <table:table-cell office:value-type="float" office:value="9642826.8900000006" table:style-name="ce20">
            <text:p>9642826,89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1007:633</text:p>
          </table:table-cell>
          <table:covered-table-cell/>
          <table:table-cell office:value-type="float" office:value="9631137.5999999996" table:style-name="ce20">
            <text:p>9631137,6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12047:37</text:p>
          </table:table-cell>
          <table:covered-table-cell/>
          <table:table-cell office:value-type="float" office:value="438783.6" table:style-name="ce20">
            <text:p>438783,6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6033:3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13011:166</text:p>
          </table:table-cell>
          <table:covered-table-cell/>
          <table:table-cell office:value-type="float" office:value="473748" table:style-name="ce20">
            <text:p>473748,0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25003:7</text:p>
          </table:table-cell>
          <table:covered-table-cell/>
          <table:table-cell office:value-type="float" office:value="425383.2" table:style-name="ce20">
            <text:p>425383,2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">
            <text:p>36:34:0526006:35</text:p>
          </table:table-cell>
          <table:covered-table-cell/>
          <table:table-cell office:value-type="float" office:value="469593.59999999998" table:style-name="ce22">
            <text:p>469593,60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9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9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6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503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6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6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6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6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6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6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7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7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7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7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7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7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7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7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7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7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7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7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7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7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7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7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7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7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7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7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7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7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7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7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7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7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7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7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7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7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7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7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2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6:8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5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1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0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5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2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24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2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3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1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1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1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1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1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1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1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1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1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1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1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1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1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1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1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1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1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1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1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1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1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1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16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16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17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1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1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2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2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2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2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2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2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2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2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2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2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2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2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2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2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3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5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4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4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4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4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4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4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44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33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3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2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4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7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95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95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95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9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95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95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95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95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95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95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95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95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95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95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9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95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95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95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95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95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95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95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95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95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95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95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95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95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95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95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95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96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96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96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9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96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96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9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9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96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96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9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9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96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96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96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96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97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2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8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80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15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15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15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15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15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15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15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15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1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1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1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1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1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17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1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1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1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18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1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1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1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1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1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18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18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1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18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18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18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18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1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1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1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1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19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19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1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9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9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19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19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19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19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2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21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2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2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2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2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2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2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2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2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2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22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2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2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2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2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22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2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2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2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22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22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22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22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22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22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22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22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22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22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22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22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22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22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22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22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22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22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22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22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22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22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22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22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22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22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22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22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22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22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22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2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2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2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2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2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2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2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2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23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23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2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23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23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2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23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23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23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23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23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2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23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2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23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2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2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23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2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2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2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24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2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2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24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24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24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24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24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24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24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2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24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24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24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24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24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24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24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24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24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24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24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24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24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24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24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2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24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24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24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2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24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24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24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24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24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24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24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24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24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24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24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24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24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24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24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24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24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24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24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24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24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24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24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24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24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24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24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24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24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24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24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24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24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24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24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24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24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24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24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24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24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24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24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24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24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24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24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24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24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24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24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24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24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24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24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24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24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24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24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24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24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24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24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24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24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24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24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24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24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24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24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24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24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24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24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24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24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24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24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24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24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24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24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24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24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24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24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24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24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24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24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24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24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24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24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24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24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24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24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24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24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24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24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24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24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24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24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24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24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24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24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2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2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2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25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2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2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25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2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2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2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2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2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26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26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2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26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26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26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2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26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26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26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26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2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26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26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26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26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26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26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26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26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26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26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26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44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77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79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79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8105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5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5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5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5:000000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5:000000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5:000000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5:00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5:000000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0000000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0000000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000000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0000000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000000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0000000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5:0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5:0000000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5:000000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5:0000000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5:0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5:0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5:0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5:0100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5:0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5:0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5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5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5:0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5:0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5:0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5:0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5:0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5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5:01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0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5:0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5:0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5:0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5:0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5:01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5:01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5:0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5:01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5:0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5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5:0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5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5:010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5:0100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5:0100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5:0100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5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5:0100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5:01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5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5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5:01000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5:0100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5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5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5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5:01000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5:0100018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5:01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5:01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5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5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5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5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5:01000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5:0100019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5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5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5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5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5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5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5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5:01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5:0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5:01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5:01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5:01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5:01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5:01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5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5:01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5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5:01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5:01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5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5:010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5:010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5:0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5:0100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5:010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5:0100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5:0100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5:0100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5:0100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5:01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5:0100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5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5:0100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5:0100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5:0100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5:0100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5:0100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5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5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5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5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5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5:0100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5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5:0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5:0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5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5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5:08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5:08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5:08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5:08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5:08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5:08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5:08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5:08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5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5:0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5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5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5:0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5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5:0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5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5:0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5:0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5:0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5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5:08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5:0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5:08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5:08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5:08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5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5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5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5:0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5:0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5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5:0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5:0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5:0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5:0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5:08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5:08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5:0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5:0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5:0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5:0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5:08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5:08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5:08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5:08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5:08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5:08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5:0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5:08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5:08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5:0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5:0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5:0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5:0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5:0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5:0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5:0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5:0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5:0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5:0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5:0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5:0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5:08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5:0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5:08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5:0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5:0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5:0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5:0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5:0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0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08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0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0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0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0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0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0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0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0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0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0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0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0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0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0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08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08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0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0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0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0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0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0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0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0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0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0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0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0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5:0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5:0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5:0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5:0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5:0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5:0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5:0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5:08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5:08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5:0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5:0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5:0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5:08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5:0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5:0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5:0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5:08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5:0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0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0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5:08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5:0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5:0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5:0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5:0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5:0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5:0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5:0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5:0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5:0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5:08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5:0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5:0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5:0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5:0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5:0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5:0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5:0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5:0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5:0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5:0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5:08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5:0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5:0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5:0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5:08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5:08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5:0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5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5:0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5:0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5:08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5:08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5:08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5:0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5:08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5:0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5:0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5:0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5:0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5:08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5:08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5:08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5:08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5:0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5:0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5:0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5:08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5:0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5:0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5:0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5:0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5:0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5:0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5:0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5:0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5:0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5:08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5:08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5:0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5:0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5:0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5:08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5:0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5:0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5:08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5:0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5:0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5:0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5:0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5:0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5:0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5:0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5:08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5:08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5:08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5:080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5:0800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5:080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5:08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5:08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5:08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5:08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5:08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5:0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5:08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5:08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5:08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5:08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5:08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5:08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5:08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5:08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5:08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5:08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5:08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5:08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5:08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5:08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5:08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5:08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5:08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5:0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5:0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5:0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5:0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5:08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5:08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5:08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5:0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5:0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5:08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5:08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5:08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5:0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5:08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5:08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5:08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5:08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5:08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5:08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5:08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5:08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5:0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5:0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5:08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5:08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5:08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5:08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5:08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5:0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5:08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5:08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5:08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5:08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5:08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5:08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5:08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5:08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5:08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5:08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5:0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5:08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5:0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5:08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5:08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5:08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5:08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5:08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5:08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5:08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5:08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5:08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5:08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5:08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5:0800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5:08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5:0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5:08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5:08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5:08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5:08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5:08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5:08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5:08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5:08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5:08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5:08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5:08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5:08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5:08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5:08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5:08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5:08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5:08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5:08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5:08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5:08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5:08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5:08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5:08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5:08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5:0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5:0800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5:08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5:08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5:08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5:08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5:08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5:08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5:08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5:08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5:08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5:08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5:08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5:08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5:08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5:08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5:08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5:08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5:08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5:08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5:08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5:08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5:0800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5:08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5:08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5:08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5:08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5:08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5:08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5:08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5:08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5:08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5:0800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5:08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5:08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5:08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5:08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5:08000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5:0800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5:0800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5:08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5:08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5:0800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5:0800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5:0800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5:0800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5:0800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5:0800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5:08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5:08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5:08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5:08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5:08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5:08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5:08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5:08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5:08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5:08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5:08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5:08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5:080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5:08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5:0800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5:08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5:08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5:08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5:08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5:080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5:0800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5:0800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5:0800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5:0800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5:0800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5:0800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5:0800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5:080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5:08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5:08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5:08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5:08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5:08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5:08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5:08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5:08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5:0800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5:08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5:08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5:08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5:08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5:08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5:08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5:08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5:08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5:08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5:08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5:08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5:08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5:08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5:08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5:08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5:08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5:08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5:08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5:08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5:08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5:0800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5:0800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5:0800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5:08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5:08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5:08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5:08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5:08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5:0800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5:0800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5:08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5:08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5:08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5:08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5:08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5:08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5:08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5:08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5:08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5:08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5:08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5:08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5:08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5:08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5:08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5:08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5:08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5:08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5:08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5:08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5:08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5:08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5:08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5:08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5:08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5:08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5:08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5:08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5:08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5:0800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5:08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5:08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5:08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5:08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5:080002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5:08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5:080002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5:0800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5:08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5:08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5:08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5:08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5:08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5:08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5:08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5:08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5:08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5:08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5:08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5:08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5:08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5:08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5:08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5:08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5:08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5:08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5:08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5:08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5:08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5:08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5:08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5:0800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5:08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5:08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5:08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5:0800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5:0800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5:08000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5:08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5:08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5:08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5:08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5:08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5:08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5:08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5:08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5:08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5:08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5:08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5:08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5:08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5:08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5:08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5:08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5:08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5:08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5:08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5:08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5:08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5:08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5:08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5:08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5:08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5:08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5:0800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5:08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5:08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5:08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5:08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5:08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5:08000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5:08000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5:080003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5:08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5:08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5:08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5:08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5:08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5:08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5:08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5:08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5:08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5:08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5:08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5:08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5:08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5:08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5:08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5:08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5:08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5:08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5:08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5:08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5:08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5:0800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5:08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5:08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5:0800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5:0800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5:08000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5:0800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5:0800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5:08000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5:08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5:08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5:08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5:08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5:08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5:08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5:08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5:08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5:08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5:08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5:08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5:08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5:08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5:080003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5:08000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5:08000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5:08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5:08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5:08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5:080003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5:08000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5:080003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5:080003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5:0800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5:08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5:08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5:08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5:08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5:08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5:08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5:08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5:08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5:08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5:08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5:08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5:08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5:08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5:08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5:08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5:08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5:08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5:08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5:08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5:08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5:08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5:08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5:08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5:08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5:080003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5:08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5:08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5:0800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5:080003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5:08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5:08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5:08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5:08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5:08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5:08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5:08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5:08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5:08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5:08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5:08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5:08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5:08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5:08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5:08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5:08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5:08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5:08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5:080003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5:08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5:08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5:08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5:08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5:08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5:08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5:08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5:08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5:08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5:0800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5:08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5:08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5:08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5:08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5:08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5:08000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5:080003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5:080003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5:08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5:08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5:08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5:08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5:08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5:08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5:08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5:08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5:08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5:08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5:08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5:08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5:08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5:08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5:080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5:080003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5:080003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5:08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5:08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5:08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5:080003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5:08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5:08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5:08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5:08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5:08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5:08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5:08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5:08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5:08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5:08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5:08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5:08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5:08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5:08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5:08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5:08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5:08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5:08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5:08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5:08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5:08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5:080003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5:08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5:08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5:08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5:080003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5:080003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5:080003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5:08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5:080003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5:0800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5:08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5:08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5:08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5:08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5:08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5:08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5:08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5:08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5:08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5:08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5:08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5:08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5:08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5:08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5:080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5:0800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5:08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5:08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5:0800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5:0800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5:0800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5:0800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5:0800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5:0800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5:0800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5:0800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5:08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5:08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5:08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5:08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5:08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5:08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5:08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5:080004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5:08000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5:08000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5:080004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5:08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5:08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5:08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5:08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5:08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5:08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5:08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5:08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5:08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5:08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5:0800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5:08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5:08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5:08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5:08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5:08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5:08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5:08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5:08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5:08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5:08000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5:08000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5:08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5:080004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5:08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5:08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5:08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5:08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5:08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5:08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5:08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5:08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5:08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5:08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5:08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5:08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5:08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5:08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5:08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5:08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5:08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5:08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5:0800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5:0800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5:08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5:08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5:08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5:08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5:08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5:08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5:08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5:08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5:08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5:08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5:08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5:08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5:08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5:08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5:0800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5:080004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5:08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5:080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5:08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5:08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5:0800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5:080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5:08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5:08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5:08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5:08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5:08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5:08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5:08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5:08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5:08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5:08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5:08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5:08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5:08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5:08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5:08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5:08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5:0800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5:0800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5:08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5:08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5:080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5:08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5:0800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5:08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5:080004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5:08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5:08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5:08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5:08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5:08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5:08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5:08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5:08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5:08000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5:080004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5:08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5:08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5:08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5:08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5:08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5:08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5:08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5:08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5:08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5:08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5:08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5:0800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5:080004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5:080004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5:080004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5:080004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5:080004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5:08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5:08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5:08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5:0800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5:08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5:08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5:08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5:08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5:08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5:08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5:08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5:0800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5:0800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5:0800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5:08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5:0800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5:080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5:0800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5:0800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5:0800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5:08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5:08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5:0800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5:0800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5:08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5:08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5:08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5:08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5:08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5:08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5:080004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5:080004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5:08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5:08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5:08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5:08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5:08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5:08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5:0800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5:08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5:080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5:08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5:08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5:08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5:08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5:08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5:08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5:08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5:08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5:08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5:08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5:08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5:0800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5:0800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5:08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5:08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5:08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5:08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5:08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5:08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5:08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5:08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5:08000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5:08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5:080004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5:08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5:0800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5:08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5:08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5:08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5:08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5:0800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5:0800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5:08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5:08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5:08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5:0800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5:08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5:08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5:0800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5:08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5:08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5:08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5:08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5:080004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5:08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5:08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5:08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5:08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5:08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5:08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5:0800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5:0800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5:0800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5:0800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5:0800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5:08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5:0800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5:0800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5:08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5:08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5:59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5:59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5:59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5:59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5:60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5:60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5:60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5:60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5:60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5:60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5:60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5:60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5:60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5:60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5:6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5:6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5:6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5:60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5:6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0101007:5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010200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0102005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0102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0102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0102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010201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010201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010201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0102010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0102010:3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010201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0102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0102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01020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0102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010201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010201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010201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010201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010201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010201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010201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010201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010201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010201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010201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010201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010201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0102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0102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0102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0102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0102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010201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0102013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01020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0102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0102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0102013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0102013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0102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0102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06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0601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0601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0601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0601018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07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090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3301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34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3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40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40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5309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5405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541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5418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7:01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7:380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7:5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7:7101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8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8:010004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8:010004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8:010004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8:0100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8:01000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8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8:0100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8:01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8:01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8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8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8:0100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8:0100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8:01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8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8:01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8:01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9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9:0101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9:0101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9:01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9:01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9:01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9:01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9:01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9:0101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9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9:0101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9:01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9:0101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9:0101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9:01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9:01010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9:01010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9:01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9:01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9:0101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9:01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9:0101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9:01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9:01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9:01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9:0101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9:01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9:0101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9:0101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9:0101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9:01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9:01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9:0101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9:01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9:0101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9:0101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9:01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9:0101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9:0101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9:0101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9:0101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9:0101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9:010102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9:01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9:0101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9:010102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9:0101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9:0101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9:0101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9:0101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9:0101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9:0101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9:0101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9:0101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9:0101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9:01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9:0101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9:0101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9:01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9:01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9:01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9:010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9:0101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9:0101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9:01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9:0101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9:0101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9:010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9:0101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9:0101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9:01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9:01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9:0101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9:0101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9:01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9:01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9:01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9:0101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9:01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9:01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9:01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9:01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9:01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9:0101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9:01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9:0101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9:01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9:01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9:0101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9:0101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9:0101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9:0101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9:0101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9:0101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9:0101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9:0101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9:01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9:0101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9:0101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9:01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9:010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9:0101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9:01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9:0101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9:01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9:0101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9:0101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9:0101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9:0101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9:0101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9:010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9:0101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9:01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9:0101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9:01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9:01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9:0101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9:0101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9:0102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9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9:0102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9:0102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9:0102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9:0102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9:0102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9:0102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9:0102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9:0102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9:0102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9:0102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9:0102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9:0102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9:0102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9:0102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9:0102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9:0102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9:010203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9:010203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9:0102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9:0102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9:0102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9:0102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9:0102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9:0102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9:01020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9:010203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9:0102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9:0102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9:0102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9:0102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9:0102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9:0102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9:0102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9:0102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9:0102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9:0102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9:0102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9:0102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9:0102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9:0102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9:0102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9:0102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9:0102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9:0102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9:0102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9:0102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9:0102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9:0102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9:0102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9:0102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9:0102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9:0102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9:0102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9:0102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9:0102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9:0102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9:0102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9:01020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9:0102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9:0102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9:0102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9:0102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9:010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9:0102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9:0102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9:0102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9:0102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9:0102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9:0102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9:0102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9:0102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9:0102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9:0102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9:0102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9:0102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9:0102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9:0102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9:0102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9:0102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9:0102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9:0102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9:0102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9:0103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9:0103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9:010305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9:010305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9:01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9:0104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9:0104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9:0104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9:01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9:0104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9:0104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9:0104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9:0104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9:0104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9:0104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9:0104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9:010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9:0104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9:0104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9:0104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9:0104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9:0104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9:0104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9:0104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9:0104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9:0104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9:0104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9:0104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9:0104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9:0104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9:0104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9:0104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9:0104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9:0104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9:0104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9:0104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9:01040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9:0104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9:0104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9:0104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9:0104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9:0104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9:0104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9:0104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9:0104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9:0104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9:0104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9:0104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9:0104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9:0104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9:0104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9:0104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9:0104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9:0104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9:0104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9:0104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9:0104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9:0104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9:0104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9:0104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9:0104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9:0104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9:0104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9:0104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9:0104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9:0104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9:0104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9:0104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9:0104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9:0104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9:0104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9:0104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9:0104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9:0104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9:0104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9:0104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9:0104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9:01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9:0104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9:0104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9:0104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9:0104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9:0104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9:0104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9:0104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9:0104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9:0104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9:0104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9:0104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9:0104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9:0104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9:0104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9:0104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9:0104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9:01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9:010404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9:010404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9:0104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9:0104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9:0104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9:0104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9:0104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9:0104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9:0104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9:0104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9:0104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9:0104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9:01041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9:8000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0:0100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0:0100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0:0100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0:0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0:0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0:2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0:2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0:2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0:33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0:3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0:3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0:3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0:4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0:4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0:6002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0:630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1:08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1:0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1:0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1:08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1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1:0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1:0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1:0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1:0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1:0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1:0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1:0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1:09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1:0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1:0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1:0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1:0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1:0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1:0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1:0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1:0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1:0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1:0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1:0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1:0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1:0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1:0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1:0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1:0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1:0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1:0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1:0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1:0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1:0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1:0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1:0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1:0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1:0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1:0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1:0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1:0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1:0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1:09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1:0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1:0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1:0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1:0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1:0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1:0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1:0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1:0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1:0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1:0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1:0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1:0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1:09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1:09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1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1:09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1:0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1:0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1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1:0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1:0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1:0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1:0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1:0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1:0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1:0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1:0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1:0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1:0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1:0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1:0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1:0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1:0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1:09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1:0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1:0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1:0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1:3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3:01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3:0101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3:0104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4:4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4:4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4:5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020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07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080005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08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10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2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3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4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5:4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5:5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66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6905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5:6913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5:6913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5:6945017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5:6945017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5:6945018:8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5:6945025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5:6945025:9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5:694503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5:6945031:7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6:2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6:2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6:2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6:2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6:2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6:2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6:2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6:2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6:2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6:2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6:2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6:2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6:2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6:2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6:2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6:2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6:2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6:2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6:2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6:2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6:2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6:2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6:2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6:2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6:2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6:2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6:2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6:2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6:2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6:2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6:2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6:2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6:2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6:2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6:21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6:2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6:2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6:2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6:2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6:2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6:2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6:2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6:2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6:2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6:2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6:2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6:2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6:2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6:2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6:2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6:2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6:2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6:2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6:2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6:2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6:2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6:2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6:2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6:2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6:2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6:2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6:2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6:2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6:2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6:2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6:2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6:2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6:2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6:2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6:2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6:2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6:2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6:2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6:2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6:21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6:2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6:2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6:2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6:2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6:2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6:2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6:2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6:2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6:2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6:2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6:2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6:2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6:2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6:2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6:2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6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6:2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6:2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6:2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6:2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6:2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6:2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6:2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6:2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6:2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6:2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6:2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6:2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6:2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6:2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6:2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6:2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6:2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6:2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6:2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6:2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6:2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6:2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6:2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6:2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6:2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6:2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6:2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6:2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6:2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6:2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6:2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6:2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6:2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6:2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6:2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6:2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6:2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6:2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6:2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6:2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6:2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6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6:2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6:2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6:2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6:2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6:2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6:2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6:2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6:2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6:2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6:2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6:2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6:2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6:2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6:2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6:2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6:2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6:2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6:2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6:2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6:2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6:2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6:2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6:2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6:2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6:2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6:2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6:2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6:2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6:2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6:2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6:2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6:2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6:2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6:2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6:2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6:2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6:2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6:2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6:2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6:2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6:2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6:2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6:2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6:24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6:2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6:24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6:2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6:2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6:2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6:2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6:24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6:2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6:24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6:2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6:2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6:2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6:2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6:2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6:2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6:2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6:2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6:2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6:2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6:2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6:2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6:2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6:2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7:00103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7:00114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7:00127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7:048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7:068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8:0000000:8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8:0102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8:0107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8:0109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8:0109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8:020016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8:19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8:2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8:3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8:5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8:6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8:6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8:6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8:76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8:8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8:8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8:8300018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8:8300019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8:8316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8:8336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8:8400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8:8400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8:84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8:84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8:8447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8:8447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8:8451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8:8464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9:0103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9:7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9:75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0:06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0:1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1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1:0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1:01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1:0100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1:0100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1:0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1:0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1:1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1:1100017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1:21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1:3804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1:3822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1:382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1:41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1:4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2:01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2:010012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2:1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2:6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2:6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3:00028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3:0003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10201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10303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11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20106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204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209014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209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1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1001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1001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1001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1001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2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2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401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401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401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4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404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404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406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406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40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15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15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16002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603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603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6050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605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605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605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605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60507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6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606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606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606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606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6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6060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60600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6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6070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21">
            <text:p>2501</text:p>
          </table:table-cell>
          <table:table-cell office:value-type="string" table:number-columns-spanned="3" table:number-rows-spanned="1" table:style-name="ce2">
            <text:p>36:34:0607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17C5359D6EBAC9B6422247B39321102DA2BF129D3F2461C7DCD0E6B8594D5F1164FBD011041126FA91E31C43B5F7FF4BFCC8A21194D72D8BCB9D881C328A3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Севостьянова Мария Сергеевна</meta:initial-creator>
    <dc:creator>Севостьянова Мария Сергеевна</dc:creator>
    <meta:creation-date>2025-04-24T13:10:45Z</meta:creation-date>
    <dc:date>2025-04-24T13:10:46Z</dc:date>
  </office:meta>
</office:document-meta>
</file>